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1" style:font-name-asian="Arial11" style:font-name-complex="Arial11" fo:font-style="italic" style:font-style-asian="italic" style:font-style-complex="italic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3" table:number-rows-spanned="1" table:style-name="ce10">
            <text:p>COMUNE DI MONTEGALDELL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1">
            <text:p>Link al sito degli enti dove consultare le dichiarazioni sulla insussistenza <text:s/>di <text:s/>cause <text:s/>di <text:s/>inconferibilità o incompatibilità degli amministratori pubblicate ai sensi dell'art. 20 del Decreto Legislativo 8 aprile 2013, n. 39 .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3" table:style-name="ce6"/>
          <table:table-cell table:number-columns-repeated="16381" table:style-name="ce3"/>
        </table:table-row>
        <table:table-row table:style-name="ro5">
          <table:table-cell office:value-type="string" table:style-name="ce7">
            <text:p>SORARIS SPA</text:p>
          </table:table-cell>
          <table:table-cell office:value-type="string" table:number-columns-spanned="2" table:number-rows-spanned="1" table:style-name="ce12">
            <text:p><text:a xlink:href="https://www.soraris.it/titolari-di-incarichi-politici-di-amministrazione-430a1-ita.html#titolo">https://www.soraris.it/titolari-di-incarichi-politici-di-amministrazione-430a1-ita.html#titolo</text:a>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number-columns-repeated="3" table:style-name="ce8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number-columns-repeated="3" table:style-name="ce6"/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office:value-type="string" table:style-name="ce7">
            <text:p>VIACQUA SPA</text:p>
          </table:table-cell>
          <table:table-cell office:value-type="string" table:number-columns-spanned="2" table:number-rows-spanned="1" table:style-name="ce12">
            <text:p><text:a xlink:href="https://www.viacqua.it/it/societa-trasparente/organizzazione/organi-di-indirizzo-politico-amministrativo/">https://www.viacqua.it/it/societa-trasparente/organizzazione/organi-di-indirizzo-politico-amministrativo/</text:a>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9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Bellini Nicola</meta:initial-creator>
    <dc:creator>Nadia Savoldelli</dc:creator>
    <meta:creation-date>2009-04-16T11:32:48Z</meta:creation-date>
    <dc:date>2022-05-27T07:52:49Z</dc:date>
    <meta:print-date>2022-05-26T15:36:09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